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E1" svg:font-family="'Arial CE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97cm" fo:margin-right="0cm" fo:margin-top="0cm" fo:margin-bottom="0.494cm" style:line-height-at-least="0.741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397cm" fo:margin-right="0cm" fo:margin-top="0cm" fo:margin-bottom="0cm" style:line-height-at-least="0.706cm" fo:text-indent="0cm" style:auto-text-indent="false"/>
    </style:style>
    <style:style style:name="P3" style:family="paragraph" style:parent-style-name="Standard">
      <style:paragraph-properties fo:margin-top="0.661cm" fo:margin-bottom="0.397cm" style:line-height-at-least="0.706cm"/>
    </style:style>
    <style:style style:name="P4" style:family="paragraph" style:parent-style-name="Standard" style:list-style-name="L1">
      <style:paragraph-properties fo:margin-left="0.794cm" fo:margin-right="0cm" fo:margin-top="0.176cm" fo:margin-bottom="0.176cm" style:line-height-at-least="0.706cm" fo:text-indent="0cm" style:auto-text-indent="false"/>
    </style:style>
    <style:style style:name="P5" style:family="paragraph" style:parent-style-name="Standard" style:list-style-name="L2">
      <style:paragraph-properties fo:margin-left="0.794cm" fo:margin-right="0cm" fo:margin-top="0.176cm" fo:margin-bottom="0.176cm" style:line-height-at-least="0.706cm" fo:text-indent="0cm" style:auto-text-indent="false"/>
    </style:style>
    <style:style style:name="P6" style:family="paragraph" style:parent-style-name="Standard" style:list-style-name="L5">
      <style:paragraph-properties fo:margin-left="0.794cm" fo:margin-right="0cm" fo:margin-top="0.176cm" fo:margin-bottom="0.176cm" style:line-height-at-least="0.706cm" fo:text-indent="0cm" style:auto-text-indent="false"/>
    </style:style>
    <style:style style:name="P7" style:family="paragraph" style:parent-style-name="Standard">
      <style:paragraph-properties fo:margin-top="0cm" fo:margin-bottom="0cm" style:line-height-at-least="0.706cm"/>
      <style:text-properties style:font-name="Arial CE" fo:font-size="10pt" style:font-name-asian="Times New Roman1" style:font-size-asian="10pt" style:language-asian="pl" style:country-asian="PL" style:font-name-complex="Arial CE1" style:font-size-complex="10pt"/>
    </style:style>
    <style:style style:name="P8" style:family="paragraph" style:parent-style-name="Standard">
      <style:paragraph-properties fo:margin-left="1.191cm" fo:margin-right="0cm" fo:margin-top="0cm" fo:margin-bottom="0cm" style:line-height-at-least="0.706cm" fo:text-indent="0cm" style:auto-text-indent="false"/>
    </style:style>
    <style:style style:name="P9" style:family="paragraph" style:parent-style-name="Standard" style:list-style-name="L3">
      <style:paragraph-properties fo:margin-left="1.191cm" fo:margin-right="0cm" fo:margin-top="0cm" fo:margin-bottom="0cm" style:line-height-at-least="0.706cm" fo:text-indent="0cm" style:auto-text-indent="false"/>
    </style:style>
    <style:style style:name="P10" style:family="paragraph" style:parent-style-name="Standard" style:list-style-name="L4">
      <style:paragraph-properties fo:margin-left="1.191cm" fo:margin-right="0cm" fo:margin-top="0cm" fo:margin-bottom="0cm" style:line-height-at-least="0.706cm" fo:text-indent="0cm" style:auto-text-indent="false"/>
    </style:style>
    <style:style style:name="P11" style:family="paragraph" style:parent-style-name="Standard" style:list-style-name="L3">
      <style:paragraph-properties fo:margin-left="1.984cm" fo:margin-right="0cm" fo:margin-top="0cm" fo:margin-bottom="0cm" style:line-height-at-least="0.706cm" fo:text-indent="0cm" style:auto-text-indent="false"/>
    </style:style>
    <style:style style:name="P12" style:family="paragraph" style:parent-style-name="Standard" style:list-style-name="L4">
      <style:paragraph-properties fo:margin-left="2.064cm" fo:margin-right="0.529cm" fo:margin-top="0.176cm" fo:margin-bottom="0.318cm" style:line-height-at-least="0.706cm" fo:text-align="justify" style:justify-single-word="false" fo:text-indent="0cm" style:auto-text-indent="false"/>
    </style:style>
    <style:style style:name="P13" style:family="paragraph" style:parent-style-name="Standard" style:list-style-name="L4">
      <style:paragraph-properties fo:margin-left="1.191cm" fo:margin-right="0.529cm" fo:margin-top="0cm" fo:margin-bottom="0cm" style:line-height-at-least="0.706cm" fo:text-align="justify" style:justify-single-word="false" fo:text-indent="0cm" style:auto-text-indent="false"/>
    </style:style>
    <style:style style:name="T1" style:family="text">
      <style:text-properties style:font-name="Arial CE" fo:font-size="14pt" fo:font-weight="bold" style:font-name-asian="Times New Roman1" style:font-size-asian="14pt" style:language-asian="pl" style:country-asian="PL" style:font-weight-asian="bold" style:font-name-complex="Arial CE1" style:font-size-complex="14pt" style:font-weight-complex="bold"/>
    </style:style>
    <style:style style:name="T2" style:family="text">
      <style:text-properties style:font-name="Arial CE" fo:font-size="14pt" style:font-name-asian="Times New Roman1" style:font-size-asian="14pt" style:language-asian="pl" style:country-asian="PL" style:font-name-complex="Arial CE1" style:font-size-complex="14pt"/>
    </style:style>
    <style:style style:name="T3" style:family="text">
      <style:text-properties style:font-name="Arial CE" fo:font-size="10pt" fo:font-weight="bold" style:font-name-asian="Times New Roman1" style:font-size-asian="10pt" style:language-asian="pl" style:country-asian="PL" style:font-weight-asian="bold" style:font-name-complex="Arial CE1" style:font-size-complex="10pt" style:font-weight-complex="bold"/>
    </style:style>
    <style:style style:name="T4" style:family="text">
      <style:text-properties style:font-name="Arial CE" fo:font-size="10pt" fo:font-weight="bold" style:font-name-asian="Times New Roman1" style:font-size-asian="10pt" style:language-asian="pl" style:country-asian="PL" style:font-weight-asian="bold" style:font-name-complex="Arial CE1" style:font-weight-complex="bold"/>
    </style:style>
    <style:style style:name="T5" style:family="text">
      <style:text-properties style:font-name="Arial CE" fo:font-size="10pt" style:font-name-asian="Times New Roman1" style:font-size-asian="10pt" style:language-asian="pl" style:country-asian="PL" style:font-name-complex="Arial CE1" style:font-size-complex="10pt"/>
    </style:style>
    <style:style style:name="T6" style:family="text">
      <style:text-properties style:font-name="Arial CE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Arial CE1" style:font-size-complex="12pt" style:font-weight-complex="bold"/>
    </style:style>
    <text:list-style style:name="L1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ListLabel_20_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el: Usługa Kompleksowego Ubezpieczenia Gminy Hel wraz z jednostkami organizacyjnymi</text:span><text:span text:style-name="T2"><text:line-break/></text:span><text:span text:style-name="T1">Numer ogłoszenia: 97496 - 2011; data zamieszczenia: 29.04.2011</text:span><text:span text:style-name="T2"><text:line-break/>OGŁOSZENIE O ZAMÓWIENIU - usługi</text:span></text:p>
      <text:p text:style-name="P2"><text:span text:style-name="T3">Zamieszczanie ogłoszenia:</text:span><text:span text:style-name="T5"> obowiązkowe.</text:span></text:p>
      <text:p text:style-name="P2"><text:span text:style-name="T3">Ogłoszenie dotyczy:</text:span><text:span text:style-name="T5"> zamówienia publicznego.</text:span></text:p>
      <text:p text:style-name="P3"><text:span text:style-name="T6">SEKCJA I: ZAMAWIAJĄCY</text:span></text:p>
      <text:p text:style-name="P2"><text:span text:style-name="T3">I. 1) NAZWA I ADRES:</text:span><text:span text:style-name="T5"> Urząd Miasta w Helu , ul. Wiejska 50, 84-150 Hel, woj. pomorskie, tel. 058 6777240, faks 058 6777277.</text:span></text:p>
      <text:p text:style-name="P2"><text:span text:style-name="T3">I. 2) RODZAJ ZAMAWIAJĄCEGO:</text:span><text:span text:style-name="T5"> Administracja samorządowa.</text:span></text:p>
      <text:p text:style-name="P3"><text:span text:style-name="T6">SEKCJA II: PRZEDMIOT ZAMÓWIENIA</text:span></text:p>
      <text:p text:style-name="P2"><text:span text:style-name="T3">II.1) OKREŚLENIE PRZEDMIOTU ZAMÓWIENIA</text:span></text:p>
      <text:p text:style-name="P2"><text:span text:style-name="T3">II.1.1) Nazwa nadana zamówieniu przez zamawiającego:</text:span><text:span text:style-name="T5"> Usługa Kompleksowego Ubezpieczenia Gminy Hel wraz z jednostkami organizacyjnymi.</text:span></text:p>
      <text:p text:style-name="P2"><text:span text:style-name="T3">II.1.2) Rodzaj zamówienia:</text:span><text:span text:style-name="T5"> usługi.</text:span></text:p>
      <text:p text:style-name="P2"><text:span text:style-name="T3">II.1.3) Określenie przedmiotu oraz wielkości lub zakresu zamówienia:</text:span><text:span text:style-name="T5"> Przedmiotem zamówienia jest kompleksowe ubezpieczenie Gminy Hel wraz z jednostkami organizacyjnymi w zakresie: a/ Odpowiedzialności cywilnej ubezpieczającego, b/ Ubezpieczenia od ognia i innych zdarzeń losowych, c/ Ubezpieczenia od kradzieży z włamaniem, rabunku i dewastacji (wandalizmu), d/ Ubezpieczenia sprzętu elektronicznego, e/ Ubezpieczenia szyb i przedmiotów szklanych od stłuczenia, f/ Ubezpieczenia NNW OSP, g/ Ubezpieczenia komunikacyjnego (OC, NNW, AC). przez 36 miesięcy w okresie: 16.05.2011r. do 29.12.2014r.</text:span></text:p>
      <text:p text:style-name="P2"><text:span text:style-name="T3">II.1.4) Czy przewiduje się udzielenie zamówień uzupełniających:</text:span><text:span text:style-name="T5"> tak.</text:span></text:p>
      <text:list xml:id="list29207006" text:style-name="L1">
        <text:list-item>
          <text:p text:style-name="P4"><text:span text:style-name="T3">Określenie przedmiotu oraz wielkości lub zakresu zamówień uzupełniających</text:span><text:span text:style-name="T5"> </text:span></text:p>
        </text:list-item>
        <text:list-item>
          <text:p text:style-name="P4"><text:span text:style-name="T5">Zamawiający przewiduje możliwość udzielenia zamówień uzupełniających, o których mowa w art. 67 ust. 1 pkt. 6 ustawy PZP, polegających na powtórzeniu tego samego rodzaju zamówień, zgodnych z przedmiotem zamówienia podstawowego, stanowiących nie więcej niż 50% wartości zamówienia podstawowego</text:span></text:p>
        </text:list-item>
      </text:list>
      <text:p text:style-name="P2"><text:span text:style-name="T3">II.1.5) Wspólny Słownik Zamówień (CPV):</text:span><text:span text:style-name="T5"> 66.51.00.00-8.</text:span></text:p>
      <text:p text:style-name="P2"><text:span text:style-name="T3">II.1.6) Czy dopuszcza się złożenie oferty częściowej:</text:span><text:span text:style-name="T5"> nie.</text:span></text:p>
      <text:p text:style-name="P2"><text:soft-page-break/><text:span text:style-name="T3">II.1.7) Czy dopuszcza się złożenie oferty wariantowej:</text:span><text:span text:style-name="T5"> nie.</text:span></text:p>
      <text:p text:style-name="P7"/>
      <text:p text:style-name="P2"><text:span text:style-name="T3">II.2) CZAS TRWANIA ZAMÓWIENIA LUB TERMIN WYKONANIA:</text:span><text:span text:style-name="T5"> Okres w miesiącach: 36.</text:span></text:p>
      <text:p text:style-name="P3"><text:span text:style-name="T6">SEKCJA III: INFORMACJE O CHARAKTERZE PRAWNYM, EKONOMICZNYM, FINANSOWYM I TECHNICZNYM</text:span></text:p>
      <text:p text:style-name="P2"><text:span text:style-name="T3">III.1) WADIUM</text:span></text:p>
      <text:p text:style-name="P2"><text:span text:style-name="T3">Informacja na temat wadium:</text:span><text:span text:style-name="T5"> Nie wymaga się wniesienia wadium</text:span></text:p>
      <text:p text:style-name="P2"><text:span text:style-name="T3">III.2) ZALICZKI</text:span></text:p>
      <text:list xml:id="list29213407" text:style-name="L2">
        <text:list-item>
          <text:p text:style-name="P5"><text:span text:style-name="T3">Czy przewiduje się udzielenie zaliczek na poczet wykonania zamówienia:</text:span><text:span text:style-name="T5"> nie</text:span></text:p>
        </text:list-item>
      </text:list>
      <text:p text:style-name="P2"><text:span text:style-name="T3">III.3) WARUNKI UDZIAŁU W POSTĘPOWANIU ORAZ OPIS SPOSOBU DOKONYWANIA OCENY SPEŁNIANIA TYCH WARUNKÓW</text:span></text:p>
      <text:list xml:id="list29196109" text:style-name="L3">
        <text:list-item>
          <text:p text:style-name="P9"><text:span text:style-name="T3">III. 3.1) Uprawnienia do wykonywania określonej działalności lub czynności, jeżeli przepisy prawa nakładają obowiązek ich posiadania</text:span></text:p>
        </text:list-item>
      </text:list>
      <text:p text:style-name="P8"><text:span text:style-name="T3">Opis sposobu dokonywania oceny spełniania tego warunku</text:span></text:p>
      <text:list xml:id="list29310162" text:continue-numbering="true" text:style-name="L3">
        <text:list-item>
          <text:list>
            <text:list-item>
              <text:p text:style-name="P11"><text:span text:style-name="T5">Zamawiający nie dokonuje opisu sposobu dokonywania oceny spełnienia warunku, Zamawiający uzna warunek za spełniony jeżeli wykonawca posiada zezwolenie na prowadzenie działalności gospodarczej w zakresie ubezpieczeń objętych przedmiotem zamówienia, zgodnie z obowiązującymi przepisami prawa i przedstawi oświadczenie zgodnie z art. 22 ust. 1 ustawy PZP. Oferty oceniane będą pod względem spełniania warunków i wymagań na podstawie dokumentów i oświadczeń załączonych w ofertach, a wymienionych w poszczególnych punktach SIWZ na zasadzie dokument, oświadczenie załączone i zgodne z wymaganiami SIWZ - (spełnia), brak dokumentu, oświadczenia lub dokument, oświadczenie niezgodne z wymaganiami SIWZ - (nie spełnia) (z uwzględnieniem zapisów art. 26 ust. 3 ustawy PZP)</text:span></text:p>
            </text:list-item>
          </text:list>
        </text:list-item>
        <text:list-item>
          <text:p text:style-name="P9"><text:span text:style-name="T3">III.3.2) Wiedza i doświadczenie</text:span></text:p>
        </text:list-item>
      </text:list>
      <text:p text:style-name="P8"><text:span text:style-name="T3">Opis sposobu dokonywania oceny spełniania tego warunku</text:span></text:p>
      <text:list xml:id="list29305381" text:continue-numbering="true" text:style-name="L3">
        <text:list-item>
          <text:list>
            <text:list-item>
              <text:p text:style-name="P11"><text:span text:style-name="T5">Zamawiający nie dokonuje opisu sposobu dokonywania oceny spełnienia warunku, Zamawiający uzna, że warunek jest spełniony jeżeli Wykonawca przedstawi oświadczenie zgodnie z art. 22 ust. 1 ustawy PZP. Oferty oceniane będą pod względem spełniania warunków i wymagań na podstawie dokumentów i oświadczeń załączonych w ofertach, a wymienionych w poszczególnych punktach SIWZ na zasadzie dokument, oświadczenie załączone i zgodne z wymaganiami SIWZ - (spełnia), brak dokumentu, </text:span><text:soft-page-break/><text:span text:style-name="T5">oświadczenia lub dokument, oświadczenie niezgodne z wymaganiami SIWZ - (nie spełnia) (z uwzględnieniem zapisów art. 26 ust. 3 ustawy PZP)</text:span></text:p>
            </text:list-item>
          </text:list>
        </text:list-item>
        <text:list-item>
          <text:p text:style-name="P9"><text:span text:style-name="T3">III.3.3) Potencjał techniczny</text:span></text:p>
        </text:list-item>
      </text:list>
      <text:p text:style-name="P8"><text:span text:style-name="T3">Opis sposobu dokonywania oceny spełniania tego warunku</text:span></text:p>
      <text:list xml:id="list29313002" text:continue-numbering="true" text:style-name="L3">
        <text:list-item>
          <text:list>
            <text:list-item>
              <text:p text:style-name="P11"><text:span text:style-name="T5">Zamawiający nie dokonuje opisu sposobu dokonywania oceny spełnienia warunku, Zamawiający uzna, że warunek jest spełniony jeżeli Wykonawca przedstawi oświadczenie zgodnie z art. 22 ust. 1 ustawy PZP. Oferty oceniane będą pod względem spełniania warunków i wymagań na podstawie dokumentów i oświadczeń załączonych w ofertach, a wymienionych w poszczególnych punktach SIWZ na zasadzie dokument, oświadczenie załączone i zgodne z wymaganiami SIWZ - (spełnia), brak dokumentu, oświadczenia lub dokument, oświadczenie niezgodne z wymaganiami SIWZ - (nie spełnia) (z uwzględnieniem zapisów art. 26 ust. 3 ustawy PZP)</text:span></text:p>
            </text:list-item>
          </text:list>
        </text:list-item>
        <text:list-item>
          <text:p text:style-name="P9"><text:span text:style-name="T3">III.3.4) Osoby zdolne do wykonania zamówienia</text:span></text:p>
        </text:list-item>
      </text:list>
      <text:p text:style-name="P8"><text:span text:style-name="T3">Opis sposobu dokonywania oceny spełniania tego warunku</text:span></text:p>
      <text:list xml:id="list29303572" text:continue-numbering="true" text:style-name="L3">
        <text:list-item>
          <text:list>
            <text:list-item>
              <text:p text:style-name="P11"><text:span text:style-name="T5">Zamawiający nie dokonuje opisu sposobu dokonywania oceny spełnienia warunku, Zamawiający uzna, że warunek jest spełniony jeżeli Wykonawca przedstawi oświadczenie zgodnie z art. 22 ust. 1 ustawy PZP. Oferty oceniane będą pod względem spełniania warunków i wymagań na podstawie dokumentów i oświadczeń załączonych w ofertach, a wymienionych w poszczególnych punktach SIWZ na zasadzie dokument, oświadczenie załączone i zgodne z wymaganiami SIWZ - (spełnia), brak dokumentu, oświadczenia lub dokument, oświadczenie niezgodne z wymaganiami SIWZ - (nie spełnia) (z uwzględnieniem zapisów art. 26 ust. 3 ustawy PZP)</text:span></text:p>
            </text:list-item>
          </text:list>
        </text:list-item>
        <text:list-item>
          <text:p text:style-name="P9"><text:span text:style-name="T3">III.3.5) Sytuacja ekonomiczna i finansowa</text:span></text:p>
        </text:list-item>
      </text:list>
      <text:p text:style-name="P8"><text:span text:style-name="T3">Opis sposobu dokonywania oceny spełniania tego warunku</text:span></text:p>
      <text:list xml:id="list29328161" text:continue-numbering="true" text:style-name="L3">
        <text:list-item>
          <text:list>
            <text:list-item>
              <text:p text:style-name="P11"><text:span text:style-name="T5">Zamawiający nie dokonuje opisu sposobu dokonywania oceny spełnienia warunku, Zamawiający uzna, że warunek jest spełniony jeżeli Wykonawca przedstawi oświadczenie zgodnie z art. 22 ust. 1 ustawy PZP. Oferty oceniane będą pod względem spełniania warunków i wymagań na podstawie dokumentów i oświadczeń załączonych w ofertach, a wymienionych w poszczególnych punktach SIWZ na zasadzie dokument, oświadczenie załączone i zgodne z wymaganiami SIWZ - (spełnia), brak dokumentu, oświadczenia lub dokument, oświadczenie niezgodne z wymaganiami SIWZ - (nie spełnia) (z uwzględnieniem zapisów art. 26 ust. 3 ustawy PZP)</text:span></text:p>
            </text:list-item>
          </text:list>
        </text:list-item>
      </text:list>
      <text:p text:style-name="P2"><text:span text:style-name="T3">III.4) INFORMACJA O OŚWIADCZENIACH LUB DOKUMENTACH, JAKIE MAJĄ DOSTARCZYĆ WYKONAWCY W CELU POTWIERDZENIA SPEŁNIANIA WARUNKÓW UDZIAŁU W </text:span><text:soft-page-break/><text:span text:style-name="T3">POSTĘPOWANIU ORAZ NIEPODLEGANIA WYKLUCZENIU NA PODSTAWIE ART. 24 UST. 1 USTAWY</text:span></text:p>
      <text:list xml:id="list29197514" text:style-name="L4">
        <text:list-item>
          <text:p text:style-name="P10"><text:span text:style-name="T3">III.4.1) W zakresie wykazania spełniania przez wykonawcę warunków, o których mowa w art. 22 ust. 1 ustawy, oprócz oświadczenia o spełnieniu warunków udziału w postępowaniu, należy przedłożyć:</text:span></text:p>
          <text:list>
            <text:list-item>
              <text:p text:style-name="P12"><text:span text:style-name="T5">koncesję, zezwolenie lub licencję </text:span></text:p>
            </text:list-item>
          </text:list>
        </text:list-item>
        <text:list-item>
          <text:p text:style-name="P10"><text:span text:style-name="T3">III.4.2) W zakresie potwierdzenia niepodlegania wykluczeniu na podstawie art. 24 ust. 1 ustawy, należy przedłożyć:</text:span></text:p>
          <text:list>
            <text:list-item>
              <text:p text:style-name="P12"><text:span text:style-name="T5">oświadczenie o braku podstaw do wykluczenia </text:span></text:p>
            </text:list-item>
            <text:list-item>
              <text:p text:style-name="P12"><text:span text:style-name="T5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span></text:p>
            </text:list-item>
            <text:list-item>
              <text:p text:style-name="P12"><text:span text:style-name="T5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span></text:p>
            </text:list-item>
          </text:list>
        </text:list-item>
        <text:list-item>
          <text:p text:style-name="P10"><text:span text:style-name="T3">III.4.3) Dokumenty podmiotów zagranicznych</text:span></text:p>
        </text:list-item>
      </text:list>
      <text:p text:style-name="P8"><text:span text:style-name="T3">Jeżeli wykonawca ma siedzibę lub miejsce zamieszkania poza terytorium Rzeczypospolitej Polskiej, przedkłada:</text:span></text:p>
      <text:p text:style-name="P8"><text:span text:style-name="T3">III.4.3.1) dokument wystawiony w kraju, w którym ma siedzibę lub miejsce zamieszkania potwierdzający, że:</text:span></text:p>
      <text:list xml:id="list29335947" text:continue-numbering="true" text:style-name="L4">
        <text:list-item>
          <text:list>
            <text:list-item>
              <text:p text:style-name="P12"><text:span text:style-name="T5">nie otwarto jego likwidacji ani nie ogłoszono upadłości - wystawiony nie wcześniej niż 6 miesięcy przed upływem terminu składania wniosków o dopuszczenie do udziału w postępowaniu o udzielenie zamówienia albo składania ofert </text:span></text:p>
            </text:list-item>
          </text:list>
        </text:list-item>
        <text:list-item>
          <text:p text:style-name="P13"><text:span text:style-name="T4">III.4.3.2)</text:span><text:span text:style-name="T5"> zaświadczenie właściwego organu sądowego lub administracyjnego miejsca zamieszkania albo zamieszkania osoby, której dokumenty dotyczą, w zakresie określonym w art. 24 ust. 1 pkt 4-8 ustawy - wystawione nie wcześniej niż 6 miesięcy przed upływem terminu składania wniosków o dopuszczenie do udziału w postępowaniu o udzielenie zamówienia albo składania ofert - albo oświadczenie złożone przed </text:span><text:soft-page-break/><text:span text:style-name="T5">notariuszem, właściwym organem sądowym, administracyjnym albo organem samorządu zawodowego lub gospodarczego odpowiednio miejsca zamieszkania osoby lub kraju, w którym wykonawca ma siedzibę lub miejsce zamieszkania, jeżeli w miejscu zamieszkania osoby lub w kraju, w którym wykonawca ma siedzibę lub miejsce zamieszkania, nie wydaje się takiego zaświadczenia</text:span></text:p>
        </text:list-item>
      </text:list>
      <text:p text:style-name="P2"><text:span text:style-name="T3">III.6) INNE DOKUMENTY</text:span></text:p>
      <text:p text:style-name="P2"><text:span text:style-name="T3">Inne dokumenty niewymienione w pkt III.4) albo w pkt III.5)</text:span></text:p>
      <text:p text:style-name="P2"><text:span text:style-name="T5">Wypełnione prawidłowo i podpisane formularze będące załącznikami do SIWZ lub jeśli Wykonawca tworzy we własnym zakresie formularze odpowiadające treścią formularzom wymaganym w niniejszej SIWZ muszą one odzwierciedlać minimum treść formularzy wymaganych w niniejszej SIWZ (załącznik nr 2, załącznik nr 3, załącznik nr 5/1, załącznik nr 5/2, załącznik nr 6, załącznik nr 7). Ogólne warunki ubezpieczenia, o których mowa w pkt. 5.2.5. SIWZ.</text:span></text:p>
      <text:p text:style-name="P2"><text:span text:style-name="T3">III.7) Czy ogranicza się możliwość ubiegania się o zamówienie publiczne tylko dla wykonawców, u których ponad 50 % pracowników stanowią osoby niepełnosprawne: </text:span><text:span text:style-name="T5">nie</text:span></text:p>
      <text:p text:style-name="P3"><text:span text:style-name="T6">SEKCJA IV: PROCEDURA</text:span></text:p>
      <text:p text:style-name="P2"><text:span text:style-name="T3">IV.1) TRYB UDZIELENIA ZAMÓWIENIA</text:span></text:p>
      <text:p text:style-name="P2"><text:span text:style-name="T3">IV.1.1) Tryb udzielenia zamówienia:</text:span><text:span text:style-name="T5"> przetarg nieograniczony.</text:span></text:p>
      <text:p text:style-name="P2"><text:span text:style-name="T3">IV.2) KRYTERIA OCENY OFERT</text:span></text:p>
      <text:p text:style-name="P2"><text:span text:style-name="T3">IV.2.1) Kryteria oceny ofert: </text:span><text:span text:style-name="T5">cena oraz dodatkowe kryteria i ich znaczenie:</text:span></text:p>
      <text:list xml:id="list29201098" text:style-name="L5">
        <text:list-item>
          <text:p text:style-name="P6"><text:span text:style-name="T5">1 - Cena - 70 </text:span></text:p>
        </text:list-item>
        <text:list-item>
          <text:p text:style-name="P6"><text:span text:style-name="T5">2 - Zakres ochrony ubezpieczeniowej - 30 </text:span></text:p>
        </text:list-item>
      </text:list>
      <text:p text:style-name="P2"><text:span text:style-name="T3">IV.2.2) Czy przeprowadzona będzie aukcja elektroniczna:</text:span><text:span text:style-name="T5"> nie.</text:span></text:p>
      <text:p text:style-name="P2"><text:span text:style-name="T3">IV.3) ZMIANA UMOWY</text:span></text:p>
      <text:p text:style-name="P2"><text:span text:style-name="T3">Czy przewiduje się istotne zmiany postanowień zawartej umowy w stosunku do treści oferty, na podstawie której dokonano wyboru wykonawcy: </text:span><text:span text:style-name="T5">nie</text:span></text:p>
      <text:p text:style-name="P2"><text:span text:style-name="T3">IV.4) INFORMACJE ADMINISTRACYJNE</text:span></text:p>
      <text:p text:style-name="P2"><text:span text:style-name="T3">IV.4.1)</text:span><text:span text:style-name="T5"> </text:span><text:span text:style-name="T3">Adres strony internetowej, na której jest dostępna specyfikacja istotnych warunków zamówienia:</text:span><text:span text:style-name="T5"> www.mbu.com.pl<text:line-break/></text:span><text:span text:style-name="T3">Specyfikację istotnych warunków zamówienia można uzyskać pod adresem:</text:span><text:span text:style-name="T5"> M Broker Ubezpieczeniowy Sp. z o. o. ul. Gdańska 143/8, 85-022 Bydgoszcz.</text:span></text:p>
      <text:p text:style-name="P2"><text:soft-page-break/><text:span text:style-name="T3">IV.4.4) Termin składania wniosków o dopuszczenie do udziału w postępowaniu lub ofert:</text:span><text:span text:style-name="T5"> 09.05.2011 godzina 10:00, miejsce: M Broker Ubezpieczeniowy Sp. z o. o. ul. Gdańska 143/8, 85-022 Bydgoszcz.</text:span></text:p>
      <text:p text:style-name="P2"><text:span text:style-name="T3">IV.4.5) Termin związania ofertą:</text:span><text:span text:style-name="T5"> okres w dniach: 30 (od ostatecznego terminu składania ofert).</text:span></text:p>
      <text:p text:style-name="P2"><text:span text:style-name="T3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<text:span text:style-name="T5">nie</text:span>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CE1" svg:font-family="'Arial CE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>
      <style:paragraph-properties fo:margin-left="0.39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kh_5f_header" style:display-name="kh_header" style:family="paragraph">
      <style:paragraph-properties fo:margin-left="0.397cm" fo:margin-right="0cm" fo:margin-top="0cm" fo:margin-bottom="0cm" style:line-height-at-least="0.741cm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kh_5f_title" style:display-name="kh_title" style:family="paragraph">
      <style:paragraph-properties fo:margin-top="0.661cm" fo:margin-bottom="0.397cm" fo:line-height="100%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bold" style:family="paragraph">
      <style:paragraph-properties fo:margin-left="0.397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justify" style:family="paragraph">
      <style:paragraph-properties fo:margin-left="0.3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bold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rotoszynska, Katarzyna</meta:initial-creator>
    <dc:creator>Krotoszynska, Katarzyna</dc:creator>
    <meta:editing-cycles>2</meta:editing-cycles>
    <meta:creation-date>2011-04-29T13:33:00</meta:creation-date>
    <dc:date>2011-04-29T13:35:00</dc:date>
    <meta:editing-duration>PT00H00M02S</meta:editing-duration>
    <meta:generator>OpenOffice.org/3.1$Win32 OpenOffice.org_project/310m11$Build-9399</meta:generator>
    <meta:print-date>2011-05-04T09:08:01.53</meta:print-date>
    <meta:document-statistic meta:table-count="0" meta:image-count="0" meta:object-count="0" meta:page-count="6" meta:paragraph-count="70" meta:word-count="1463" meta:character-count="10751"/>
    <meta:template xlink:type="simple" xlink:actuate="onRequest" xlink:title="Normal" xlink:href=""/>
  </office:meta>
</office:document-meta>
</file>