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Szanowni Państwo,</text:p>
      <text:p text:style-name="P3"/>
      <text:p text:style-name="P1"/>
      <text:p text:style-name="P2">informuję, że <text:line-break/>18.04.2014 r. (piątek)<text:line-break/>Urząd Miasta Helu <text:line-break/>czynny będzie do godz. 13:30</text:p>
      <text:p text:style-name="P7"/>
      <text:p text:style-name="P7"/>
      <text:p text:style-name="P4"><text:s text:c="24"/><text:tab/><text:tab/><text:tab/> <text:span text:style-name="T1">Burmistrz Helu</text:span></text:p>
      <text:p text:style-name="P5"><text:s text:c="41"/>/--/ Mirosław Wądo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3:41:17.74</meta:creation-date>
    <meta:print-date>2014-04-17T14:05:19.80</meta:print-date>
    <dc:date>2014-04-17T14:09:47.94</dc:date>
    <meta:editing-duration>PT1H12M2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21" meta:character-count="209"/>
  </office:meta>
</office:document-meta>
</file>