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4.71cm" table:align="left"/>
    </style:style>
    <style:style style:name="Tabela1.A" style:family="table-column">
      <style:table-column-properties style:column-width="1.356cm"/>
    </style:style>
    <style:style style:name="Tabela1.B" style:family="table-column">
      <style:table-column-properties style:column-width="3.353cm"/>
    </style:style>
    <style:style style:name="Tabela1.A1" style:family="table-cell">
      <style:table-cell-properties style:vertical-align="middle" fo:padding="0.049cm" fo:border="none"/>
    </style:style>
    <style:style style:name="Tabela2" style:family="table">
      <style:table-properties style:width="17cm" table:align="left"/>
    </style:style>
    <style:style style:name="Tabela2.A" style:family="table-column">
      <style:table-column-properties style:column-width="15.023cm"/>
    </style:style>
    <style:style style:name="Tabela2.B" style:family="table-column">
      <style:table-column-properties style:column-width="1.977cm"/>
    </style:style>
    <style:style style:name="Tabela2.A1" style:family="table-cell">
      <style:table-cell-properties style:vertical-align="middle" fo:padding="0.049cm" fo:border="none"/>
    </style:style>
    <style:style style:name="Tabela3" style:family="table">
      <style:table-properties style:width="4.71cm" table:align="left"/>
    </style:style>
    <style:style style:name="Tabela3.A" style:family="table-column">
      <style:table-column-properties style:column-width="1.356cm"/>
    </style:style>
    <style:style style:name="Tabela3.B" style:family="table-column">
      <style:table-column-properties style:column-width="3.353cm"/>
    </style:style>
    <style:style style:name="Tabela3.A1" style:family="table-cell">
      <style:table-cell-properties style:vertical-align="middle" fo:padding="0.049cm" fo:border="none"/>
    </style:style>
    <style:style style:name="P1" style:family="paragraph" style:parent-style-name="Text_20_body">
      <style:paragraph-properties fo:margin-top="0cm" fo:margin-bottom="0cm" fo:text-align="start" style:justify-single-word="false" fo:padding="0cm" fo:border="none">
        <style:tab-stops>
          <style:tab-stop style:position="1.693cm"/>
        </style:tab-stops>
      </style:paragraph-properties>
      <style:text-properties fo:font-size="11pt" style:font-size-asian="11pt" style:font-size-complex="11pt"/>
    </style:style>
    <style:style style:name="P2" style:family="paragraph" style:parent-style-name="Standard">
      <style:paragraph-properties>
        <style:tab-stops>
          <style:tab-stop style:position="1.693cm"/>
        </style:tab-stops>
      </style:paragraph-properties>
      <style:text-properties fo:font-size="11pt" style:font-size-asian="11pt" style:font-size-complex="11pt"/>
    </style:style>
    <style:style style:name="P3" style:family="paragraph" style:parent-style-name="Standard">
      <style:paragraph-properties fo:text-align="center" style:justify-single-word="false">
        <style:tab-stops>
          <style:tab-stop style:position="1.693cm"/>
        </style:tab-stops>
      </style:paragraph-properties>
      <style:text-properties fo:font-size="11pt" style:font-size-asian="11pt" style:font-size-complex="11pt"/>
    </style:style>
    <style:style style:name="P4" style:family="paragraph" style:parent-style-name="Standard">
      <style:paragraph-properties>
        <style:tab-stops>
          <style:tab-stop style:position="1.693cm"/>
        </style:tab-stops>
      </style:paragraph-properties>
      <style:text-properties fo:font-size="11pt" fo:font-weight="bold" style:font-size-asian="11pt" style:font-size-complex="11pt"/>
    </style:style>
    <style:style style:name="P5" style:family="paragraph" style:parent-style-name="Standard">
      <style:paragraph-properties fo:text-align="start" style:justify-single-word="false">
        <style:tab-stops>
          <style:tab-stop style:position="1.693cm"/>
        </style:tab-stops>
      </style:paragraph-properties>
      <style:text-properties fo:font-size="11pt" style:text-underline-style="solid" style:text-underline-width="auto" style:text-underline-color="font-color" style:font-size-asian="11pt" style:font-size-complex="11pt"/>
    </style:style>
    <style:style style:name="P6" style:family="paragraph" style:parent-style-name="Standard">
      <style:paragraph-properties fo:padding="0cm" fo:border="none">
        <style:tab-stops>
          <style:tab-stop style:position="1.693cm"/>
        </style:tab-stops>
      </style:paragraph-properties>
      <style:text-properties fo:font-size="11pt" style:font-size-asian="11pt" style:font-size-complex="11pt"/>
    </style:style>
    <style:style style:name="P7" style:family="paragraph" style:parent-style-name="Standard">
      <style:paragraph-properties fo:text-align="start" style:justify-single-word="false" fo:padding="0cm" fo:border="none">
        <style:tab-stops>
          <style:tab-stop style:position="1.693cm"/>
        </style:tab-stops>
      </style:paragraph-properties>
      <style:text-properties fo:font-size="11pt" style:font-size-asian="11pt" style:font-size-complex="11pt"/>
    </style:style>
    <style:style style:name="P8" style:family="paragraph" style:parent-style-name="Standard">
      <style:paragraph-properties fo:text-align="justify" style:justify-single-word="false" fo:padding="0cm" fo:border="none">
        <style:tab-stops>
          <style:tab-stop style:position="1.693cm"/>
        </style:tab-stops>
      </style:paragraph-properties>
      <style:text-properties fo:font-size="11pt" style:font-size-asian="11pt" style:font-size-complex="11pt"/>
    </style:style>
    <style:style style:name="P9" style:family="paragraph" style:parent-style-name="Standard">
      <style:paragraph-properties fo:padding="0cm" fo:border="none">
        <style:tab-stops>
          <style:tab-stop style:position="1.693cm"/>
        </style:tab-stops>
      </style:paragraph-properties>
      <style:text-properties fo:font-size="11pt" fo:font-weight="bold" style:font-size-asian="11pt" style:font-size-complex="11pt"/>
    </style:style>
    <style:style style:name="P10" style:family="paragraph" style:parent-style-name="Standard">
      <style:paragraph-properties fo:text-align="start" style:justify-single-word="false" fo:padding="0cm" fo:border="none">
        <style:tab-stops>
          <style:tab-stop style:position="1.693cm"/>
        </style:tab-stops>
      </style:paragraph-properties>
      <style:text-properties fo:font-size="11pt" fo:font-weight="bold" style:font-size-asian="11pt" style:font-size-complex="11pt"/>
    </style:style>
    <style:style style:name="P11" style:family="paragraph" style:parent-style-name="Standard">
      <style:paragraph-properties fo:margin-top="0cm" fo:margin-bottom="0.499cm" fo:text-align="start" style:justify-single-word="false" fo:padding="0cm" fo:border="none">
        <style:tab-stops>
          <style:tab-stop style:position="1.693cm"/>
        </style:tab-stops>
      </style:paragraph-properties>
      <style:text-properties fo:font-size="11pt" style:font-size-asian="11pt" style:font-size-complex="11pt"/>
    </style:style>
    <style:style style:name="P12" style:family="paragraph" style:parent-style-name="Table_20_Contents">
      <style:paragraph-properties>
        <style:tab-stops>
          <style:tab-stop style:position="1.693cm"/>
        </style:tab-stops>
      </style:paragraph-properties>
      <style:text-properties fo:font-size="11pt" style:font-size-asian="11pt" style:font-size-complex="11pt"/>
    </style:style>
    <style:style style:name="P13" style:family="paragraph" style:parent-style-name="Table_20_Contents">
      <style:paragraph-properties>
        <style:tab-stops>
          <style:tab-stop style:position="1.693cm"/>
        </style:tab-stops>
      </style:paragraph-properties>
      <style:text-properties fo:font-size="11pt" fo:font-style="italic" style:font-size-asian="11pt" style:font-size-complex="11pt"/>
    </style:style>
    <style:style style:name="T1" style:family="text">
      <style:text-properties fo:font-weight="bold"/>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Ogłoszenie nr 308700 - 2016 z dnia 2016-09-15 r. </text:p>
      <text:p text:style-name="P3">Hel: Odbiór i zagospodarowanie odpadów komunalnych z terenu Miasta Helu<text:line-break/>OGŁOSZENIE O ZAMÓWIENIU - Usługi </text:p>
      <text:p text:style-name="P2"><text:span text:style-name="T1">Zamieszczanie ogłoszenia:</text:span> obowiązkowe </text:p>
      <text:p text:style-name="P2"><text:span text:style-name="T1">Ogłoszenie dotyczy:</text:span> zamówienia publicznego </text:p>
      <text:p text:style-name="P4">Zamówienie dotyczy projektu lub programu współfinansowanego ze środków Unii Europejskiej </text:p>
      <text:p text:style-name="P6">nie </text:p>
      <text:p text:style-name="P2"><text:line-break/><text:span text:style-name="T1">Nazwa projektu lub programu</text:span></text:p>
      <text:p text:style-name="P4">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6">nie </text:p>
      <text:p text:style-name="P2"><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p>
      <text:p text:style-name="P5">SEKCJA I: ZAMAWIAJĄCY</text:p>
      <text:p text:style-name="P9">Postępowanie przeprowadza centralny zamawiający </text:p>
      <text:p text:style-name="P6">nie </text:p>
      <text:p text:style-name="P9">Postępowanie przeprowadza podmiot, któremu zamawiający powierzył/powierzyli przeprowadzenie postępowania </text:p>
      <text:p text:style-name="P6">nie </text:p>
      <text:p text:style-name="P6"><text:span text:style-name="T1">Informacje na temat podmiotu któremu zamawiający powierzył/powierzyli prowadzenie postępowania:</text:span><text:line-break/><text:span text:style-name="T1">Postępowanie jest przeprowadzane wspólnie przez zamawiających</text:span></text:p>
      <text:p text:style-name="P6">nie </text:p>
      <text:p text:style-name="P6"><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6">nie </text:p>
      <text:p text:style-name="P6"><text:span text:style-name="T1">W przypadku przeprowadzania postępowania wspólnie z zamawiającymi z innych państw członkowskich Unii Europejskiej – mające zastosowanie krajowe prawo zamówień publicznych:</text:span><text:line-break/><text:span text:style-name="T1">Informacje dodatkowe:</text:span></text:p>
      <text:p text:style-name="P11"><text:span text:style-name="T1">I. 1) NAZWA I ADRES: </text:span>Urząd Miasta Helu, krajowy numer identyfikacyjny 52357700000, ul. ul. Wiejska  50, 84150   Hel, woj. pomorskie, państwo , tel. 586 777 240, e-mail jpalkowski@wp.pl, faks 586 777 277. <text:line-break/>Adres strony internetowej (URL): ww.bip.hel.eu</text:p>
      <text:p text:style-name="P7"><text:span text:style-name="T1">I. 2) RODZAJ ZAMAWIAJĄCEGO: </text:span>Administracja samorządowa </text:p>
      <text:p text:style-name="P10">I.3) WSPÓLNE UDZIELANIE ZAMÓWIENIA <text:span text:style-name="T2">(jeżeli dotyczy)</text:span>: </text:p>
      <text:p text:style-name="P7">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p>
      <text:p text:style-name="P7"><text:span text:style-name="T1">I.4) KOMUNIKACJA: </text:span><text:line-break/><text:span text:style-name="T1">Nieograniczony, pełny i bezpośredni dostęp do dokumentów z postępowania można uzyskać pod adresem (URL)</text:span></text:p>
      <text:p text:style-name="P7">tak <text:line-break/>www.bip.hel.eu</text:p>
      <text:p text:style-name="P7"><text:line-break/><text:span text:style-name="T1">Adres strony internetowej, na której zamieszczona będzie specyfikacja istotnych warunków </text:span><text:soft-page-break/><text:span text:style-name="T1">zamówienia </text:span></text:p>
      <text:p text:style-name="P7">tak <text:line-break/>www.bip.hel.eu</text:p>
      <text:p text:style-name="P7"><text:line-break/><text:span text:style-name="T1">Dostęp do dokumentów z postępowania jest ograniczony - więcej informacji można uzyskać pod adresem </text:span></text:p>
      <text:p text:style-name="P7">nie </text:p>
      <text:p text:style-name="P7"><text:line-break/><text:span text:style-name="T1">Oferty lub wnioski o dopuszczenie do udziału w postępowaniu należy przesyłać:</text:span><text:line-break/><text:span text:style-name="T1">Elektronicznie</text:span></text:p>
      <text:p text:style-name="P7">nie <text:line-break/>adres </text:p>
      <text:p text:style-name="P7"/>
      <text:p text:style-name="P7"><text:span text:style-name="T1">Dopuszczone jest przesłanie ofert lub wniosków o dopuszczenie do udziału w postępowaniu w inny sposób:</text:span><text:line-break/>nie <text:line-break/><text:span text:style-name="T1">Wymagane jest przesłanie ofert lub wniosków o dopuszczenie do udziału w postępowaniu w inny sposób:</text:span><text:line-break/>tak <text:line-break/>Inny sposób: <text:line-break/>Ofertę składa się, pod rygorem nieważności, w formie pisemnej.<text:line-break/>Adres: <text:line-break/>Urząd Miasta Helu - sekretariat pokój 108, ul. Wiejska 50, 84-150 Hel</text:p>
      <text:p text:style-name="P7"><text:line-break/><text:span text:style-name="T1">Komunikacja elektroniczna wymaga korzystania z narzędzi i urządzeń lub formatów plików, które nie są ogólnie dostępne</text:span></text:p>
      <text:p text:style-name="P7">nie <text:line-break/>Nieograniczony, pełny, bezpośredni i bezpłatny dostęp do tych narzędzi można uzyskać pod adresem: (URL) </text:p>
      <text:p text:style-name="P5">SEKCJA II: PRZEDMIOT ZAMÓWIENIA </text:p>
      <text:p text:style-name="P7"><text:line-break/><text:span text:style-name="T1">II.1) Nazwa nadana zamówieniu przez zamawiającego: </text:span>Odbiór i zagospodarowanie odpadów komunalnych z terenu Miasta Helu<text:line-break/><text:span text:style-name="T1">Numer referencyjny: </text:span>RGAI.272.1.2016<text:line-break/><text:span text:style-name="T1">Przed wszczęciem postępowania o udzielenie zamówienia przeprowadzono dialog techniczny </text:span></text:p>
      <text:p text:style-name="P8">nie <text:line-break/><text:span text:style-name="T1">II.2) Rodzaj zamówienia: </text:span>usługi <text:line-break/><text:span text:style-name="T1">II.3) Informacja o możliwości składania ofert częściowych</text:span><text:line-break/>Zamówienie podzielone jest na części: </text:p>
      <text:p text:style-name="P7">Nie <text:line-break/><text:span text:style-name="T1">II.4) Krótki opis przedmiotu zamówienia </text:span><text:span text:style-name="T2">(wielkość, zakres, rodzaj i ilość dostaw, usług lub robót budowlanych lub określenie zapotrzebowania i wymagań )</text:span> <text:span text:style-name="T1">a w przypadku partnerstwa innowacyjnego - określenie zapotrzebowania na innowacyjny produkt, usługę lub roboty budowlane: </text:span>Przedmiot zamówienia obejmuje odbiór i zagospodarowanie odpadów komunalnych pochodzących z nieruchomości zamieszkałych i niezamieszkałych zlokalizowanych na terenie Miasta Helu na okres 12 miesięcy. Realizacja przedmiotu umowy ma być realizowana zgodnie z przepisami ustawy z dnia 13 września 1996 r. o utrzymaniu czystości i porządku w gminach (Dz. U z 2016 r., poz.1250 z późn. zm.) uchwałą Sejmiku Województwa Pomorskiego w sprawie uchwalenia Planu Gospodarki Odpadami Województwa Pomorskiego – 2018, uchwałą Rady Miasta Helu w sprawie „Regulaminu utrzymania czystości i porządku na terenie Miasta Helu”. <text:line-break/><text:line-break/><text:span text:style-name="T1">II.5) Główny kod CPV: </text:span>90500000-2<text:line-break/><text:span text:style-name="T1">Dodatkowe kody CPV:</text:span>90512000-9, 90513100-7, 90533000-2<text:line-break/><text:span text:style-name="T1">II.6) Całkowita wartość zamówienia </text:span><text:span text:style-name="T2">(jeżeli zamawiający podaje informacje o wartości zamówienia)</text:span>: <text:line-break/>Wartość bez VAT: <text:line-break/>Waluta: </text:p>
      <text:p text:style-name="P7"><text:line-break/><text:span text:style-name="T2">(w przypadku umów ramowych lub dynamicznego systemu zakupów – szacunkowa całkowita maksymalna </text:span><text:soft-page-break/><text:span text:style-name="T2">wartość w całym okresie obowiązywania umowy ramowej lub dynamicznego systemu zakupów)</text:span></text:p>
      <text:p text:style-name="P7"><text:line-break/><text:span text:style-name="T1">II.7) Czy przewiduje się udzielenie zamówień, o których mowa w art. 67 ust. 1 pkt 6 i 7 lub w art. 134 ust. 6 pkt 3 ustawy Pzp: </text:span>tak <text:line-break/>Określenie przedmiotu, wielkości lub zakresu oraz warunków na jakich zostaną udzielone zamówienia, o których mowa w art. 67 ust. 1 pkt 6 lub w art. 134 ust. 6 pkt 3 ustawy Pzp: Zamawiający przewiduje zamówienia uzupełniające, do 10% wartości zamówienia podstawowego.<text:line-break/><text:span text:style-name="T1">II.8) Okres, w którym realizowane będzie zamówienie lub okres, na który została zawarta umowa ramowa lub okres, na który został ustanowiony dynamiczny system zakupów:</text:span></text:p>
      <text:p text:style-name="P7">Okres w miesiącach: 12</text:p>
      <text:p text:style-name="P7"><text:line-break/><text:span text:style-name="T1">II.9) Informacje dodatkowe: </text:span></text:p>
      <text:p text:style-name="P5">SEKCJA III: INFORMACJE O CHARAKTERZE PRAWNYM, EKONOMICZNYM, FINANSOWYM I TECHNICZNYM </text:p>
      <text:p text:style-name="P10">III.1) WARUNKI UDZIAŁU W POSTĘPOWANIU </text:p>
      <text:p text:style-name="P7"><text:span text:style-name="T1">III.1.1) Kompetencje lub uprawnienia do prowadzenia określonej działalności zawodowej, o ile wynika to z odrębnych przepisów</text:span><text:line-break/>Określenie warunków: a) aktualne zezwolenie na transport odpadów komunalnych objętych przedmiotem zamówienia wydane przez właściwy organ na podstawie ustawy z dnia 14 grudnia 2012 r. o odpadach (Dz. U. z 2013 r. poz. 21 ze zm.), b) wpis do rejestru podmiotów zbierających zużyty sprzęt elektryczny i elektroniczny, zgodnie z ustawa z dnia 11 września 2015 r. o zużytym sprzęcie elektrycznym i elektronicznym (Dz. U. 2015 r .poz. 1688). c) wpis do rejestru działalności regulowanej w zakresie odbierania odpadów komunalnych od właścicieli nieruchomości, zgodnie z wymogami ustawy z dnia 13 września 1996 r. o utrzymaniu czystości i porządku w gminie (Dz. U. z 2016 r., poz. 1250z późn. zm.) <text:line-break/>Informacje dodatkowe <text:line-break/><text:span text:style-name="T1">III.1.2) Sytuacja finansowa lub ekonomiczna </text:span><text:line-break/>Określenie warunków: Wykonawca potwierdza spełnienie tego warunku poprzez złożenie opłaconej polisy, a w przypadku jej braku inny dokument potwierdzający, że wykonawca jest ubezpieczony od odpowiedzialności cywilnej w zakresie prowadzonej działalności związanej z przedmiotem zamówienia, na sumę gwarancyjną co najmniej 500.000,00 zł. <text:line-break/>Informacje dodatkowe <text:line-break/><text:span text:style-name="T1">III.1.3) Zdolność techniczna lub zawodowa </text:span><text:line-break/>Określenie warunków: Zdolność techniczna lub zawodowa Zamawiający uzna warunek w zakresie zdolności zawodowej spełniony, , jeżeli Wykonawca przedstawi wykaz wykonanych, a w przypadku świadczeń okresowych lub ciągłych również wykonywanych, głównych usług w zakresie niezbędnym do wykazania spełnienia warunku wiedzy i doświadczenia w okresie trzech lat przed upływem terminu składania ofert, a jeżeli okres prowadzenia działalności jest krótszy – w tym okresie, co najmniej: jednej usługi odpowiadającej swoim rodzajem przedmiotowi zamówienia, polegającej na odbiorze od właścicieli nieruchomości co najmniej 1200 Mg odpadów w roku (z podaniem ich wartości, przedmiotu, dat wykonania i odbiorców) oraz załączeniem dowodów, że usługi zostały wykonane lub są wykonywane należycie. Ocena spełnienia warunków wymaganych od Wykonawców zostanie dokonana według formuły spełnienia/nie spełnienia.. Zamawiający uzna za warunek w zakresie zdolności technicznej za spełniony jeżeli Wykonawca wykaże iż dysponuje lub będzie dysponował niezbędnymi do wykonania zamówienia narzędziami i urządzeniami tj. co najmniej: Dwa pojazdy przystosowane do odbierania zmieszanych odpadów komunalnych spełniające wymagania Euro IV lub wyższe z możliwością automatycznego załadunku pojemników o pojemności do 1100 l. Dwa pojazdy przystosowane do odbierania selektywnie zebranych odpadów komunalnych spełniające wymagania Euro IV lub wyższe z możliwością automatycznego załadunku pojemników o pojemności do 1100 l. Jeden pojazd do odbierania odpadów bez funkcji kompaktującej. Wszystkie wyżej wymienione pojazdy muszą być w dyspozycji Wykonawcy, winny być trwale i czytelnie oznakowane (nazwa firmy, dane adresowe i numery telefonu), winny być zarejestrowane, dopuszczone do ruchu, posiadać aktualne badania techniczne i świadectwa dopuszczenia do ruchu. Posiada bazę magazynowo – transportową usytuowaną na terenie Miasta Helu lub w odległości nie większej niż 60 km od granicy Miasta Helu, na terenie do którego posiada tytuł prawny (zgodnie z Rozporządzeniem Ministra Środowiska z 11 stycznia 2013 r. w sprawie szczegółowych wymagań w zakresie odbierania odpadów komunalnych od właścicieli nieruchomości (Dz. U. 2013 Nr 122). <text:line-break/>Zamawiający wymaga od wykonawców wskazania w ofercie lub we wniosku o dopuszczenie do udziału w postępowaniu imion i nazwisk osób wykonujących czynności przy realizacji zamówienia wraz z informacją <text:soft-page-break/>o kwalifikacjach zawodowych lub doświadczeniu tych osób: nie <text:line-break/>Informacje dodatkowe: </text:p>
      <text:p text:style-name="P10">III.2) PODSTAWY WYKLUCZENIA </text:p>
      <text:p text:style-name="P7"><text:span text:style-name="T1">III.2.1) Podstawy wykluczenia określone w art. 24 ust. 1 ustawy Pzp</text:span><text:line-break/><text:span text:style-name="T1">III.2.2) Zamawiający przewiduje wykluczenie wykonawcy na podstawie art. 24 ust. 5 ustawy Pzp</text:span> nie </text:p>
      <text:p text:style-name="P10">III.3) WYKAZ OŚWIADCZEŃ SKŁADANYCH PRZEZ WYKONAWCĘ W CELU WSTĘPNEGO POTWIERDZENIA, ŻE NIE PODLEGA ON WYKLUCZENIU ORAZ SPEŁNIA WARUNKI UDZIAŁU W POSTĘPOWANIU ORAZ SPEŁNIA KRYTERIA SELEKCJI </text:p>
      <text:p text:style-name="P7"><text:span text:style-name="T1">Oświadczenie o niepodleganiu wykluczeniu oraz spełnianiu warunków udziału w postępowaniu </text:span><text:line-break/>tak <text:line-break/><text:span text:style-name="T1">Oświadczenie o spełnianiu kryteriów selekcji </text:span><text:line-break/>nie </text:p>
      <text:p text:style-name="P10">III.4) WYKAZ OŚWIADCZEŃ LUB DOKUMENTÓW , SKŁADANYCH PRZEZ WYKONAWCĘ W POSTĘPOWANIU NA WEZWANIE ZAMAWIAJACEGO W CELU POTWIERDZENIA OKOLICZNOŚCI, O KTÓRYCH MOWA W ART. 25 UST. 1 PKT 3 USTAWY PZP: </text:p>
      <text:p text:style-name="P7">Aktualny odpis z właściwego rejestru lub z centralnej ewidencji i informacji o działalności gospodarczej, jeżeli odrębne przepisy wymagają wpisu do rejestru lub ewidencji, w celu wykazania braku podstaw do wykluczenia w oparciu o art. 24 ust. 1 pkt 2 ustawy – wystawione nie wcześniej niż 6 miesięcy przed upływem terminu składania ofert. Aktualne zaświadczenie właściwego naczelnika urzędu skarbowego potwierdzającego, że wykonawca nie zalega z opłacaniem podatków lub zaświadczenia, że uzyskał przewidziane prawem zwolnienie, odroczenie lub rozłożenie na raty zaległych płatności lub wstrzymanie w całości wykonania decyzji właściwego organu – wystawionego nie wcześniej niż 3 miesiące przed upływem terminu składania ofert. Aktualne zaświadczenie właściwego oddziału Zakładu Ubezpieczeń Społecznych lub Kasy Rolniczego Ubezpieczenia Społecznego potwierdzającego, że wykonawca nie zalega z opłacaniem składek na ubezpieczenia zdrowotne i społeczne, lub potwierdzenia, że uzyskał przewidziane prawem zwolnienie, odroczenie lub rozłożenie na raty zaległych płatności lub wstrzymanie w całości wykonania decyzji właściwego organu – wystawionego nie wcześniej niż 3 miesiące przed upływem terminu składania ofert. Aktualne zaświadczenie o wpisie do Rejestru działalności regulowanej w zakresie odbierania i zagospodarowania odpadów komunalnych od właścicieli nieruchomości prowadzonego przez Burmistrza Helu. </text:p>
      <text:p text:style-name="P10">III.5) WYKAZ OŚWIADCZEŃ LUB DOKUMENTÓW SKŁADANYCH PRZEZ WYKONAWCĘ W POSTĘPOWANIU NA WEZWANIE ZAMAWIAJACEGO W CELU POTWIERDZENIA OKOLICZNOŚCI, O KTÓRYCH MOWA W ART. 25 UST. 1 PKT 1 USTAWY PZP </text:p>
      <text:p text:style-name="P7"><text:span text:style-name="T1">III.5.1) W ZAKRESIE SPEŁNIANIA WARUNKÓW UDZIAŁU W POSTĘPOWANIU:</text:span><text:line-break/>a) aktualne zezwolenie na transport odpadów komunalnych objętych przedmiotem zamówienia wydane przez właściwy organ na podstawie ustawy z dnia 14 grudnia 2012 r. o odpadach (Dz. U. z 2013 r. poz. 21 ze zm.), b) wpis do rejestru podmiotów zbierających zużyty sprzęt elektryczny i elektroniczny, zgodnie z ustawa z dnia 11 września 2015 r. o zużytym sprzęcie elektrycznym i elektronicznym (Dz. U. 2015 r .poz. 1688). c) wpis do rejestru działalności regulowanej w zakresie odbierania odpadów komunalnych od właścicieli nieruchomości, zgodnie z wymogami ustawy z dnia 13 września 1996 r. o utrzymaniu czystości i porządku w gminie (Dz. U. z 2016 r., poz. 1250z późn. zm.) Wykaz wykonanych, a w przypadku świadczeń okresowych lub ciągłych również wykonywanych, głównych dostaw lub usług, w okresie ostatnich trzech lat przed upływem terminu składania ofert albo wniosków o dopuszczenie do udziału w postępowaniu, a jeżeli okres prowadzenia działalności jest krótszy – w tym okresie, co najmniej: jednej usługi odpowiadającej swoim rodzajem przedmiotowi zamówienia, polegającej na odbiorze od właścicieli nieruchomości co najmniej 1200 Mg odpadów w roku (z podaniem ich wartości, przedmiotu, dat wykonania i odbiorców), oraz załączeniem dowodów, że usługi zostały wykonane lub są wykonywane należycie. Wykaz zdolności technicznej wykonawcy usług w celu wykonania zamówienia wraz z informacją o podstawie dysponowania tymi zasobami – załącznik nr 4. Wykonawca ma wykazać dysponowanie co najmniej dwoma pojazdami przystosowanymi do odbierania zmieszanych odpadów komunalnych, dwoma pojazdami przystosowanymi do odbierania selektywnie zebranych odpadów komunalnych, jednym pojazdem do odbierania odpadów bez funkcji kompaktowej. Oświadczenie o dysponowaniu bazą transportowo-magazynową- złącznik nr 4a do SIWZ Opłaconą polisę, a w przypadku jej braku inny dokument potwierdzający, że wykonawca jest ubezpieczony od odpowiedzialności cywilnej w zakresie prowadzonej działalności związanej z przedmiotem zamówienia na sumę gwarancyjną co najmniej 500.000,00 zł. <text:line-break/><text:span text:style-name="T1">III.5.2) W ZAKRESIE KRYTERIÓW SELEKCJI:</text:span></text:p>
      <text:p text:style-name="P10">III.6) WYKAZ OŚWIADCZEŃ LUB DOKUMENTÓW SKŁADANYCH PRZEZ WYKONAWCĘ W <text:soft-page-break/>POSTĘPOWANIU NA WEZWANIE ZAMAWIAJACEGO W CELU POTWIERDZENIA OKOLICZNOŚCI, O KTÓRYCH MOWA W ART. 25 UST. 1 PKT 2 USTAWY PZP </text:p>
      <text:p text:style-name="P10">III.7) INNE DOKUMENTY NIE WYMIENIONE W pkt III.3) - III.6) </text:p>
      <text:p text:style-name="P5">SEKCJA IV: PROCEDURA </text:p>
      <text:p text:style-name="P7"><text:span text:style-name="T1">IV.1) OPIS </text:span><text:line-break/><text:span text:style-name="T1">IV.1.1) Tryb udzielenia zamówienia: </text:span>przetarg nieograniczony <text:line-break/><text:span text:style-name="T1">IV.1.2) Zamawiający żąda wniesienia wadium:</text:span></text:p>
      <text:p text:style-name="P7">nie <text:line-break/><text:span text:style-name="T1">IV.1.3) Przewiduje się udzielenie zaliczek na poczet wykonania zamówienia:</text:span></text:p>
      <text:p text:style-name="P7">nie <text:line-break/><text:span text:style-name="T1">IV.1.4) Wymaga się złożenia ofert w postaci katalogów elektronicznych lub dołączenia do ofert katalogów elektronicznych: </text:span></text:p>
      <text:p text:style-name="P7">nie <text:line-break/>Dopuszcza się złożenie ofert w postaci katalogów elektronicznych lub dołączenia do ofert katalogów elektronicznych: <text:line-break/>nie <text:line-break/>Informacje dodatkowe: <text:line-break/><text:span text:style-name="T1">IV.1.5.) Wymaga się złożenia oferty wariantowej: </text:span></text:p>
      <text:p text:style-name="P7">nie <text:line-break/>Dopuszcza się złożenie oferty wariantowej <text:line-break/>tak <text:line-break/>Złożenie oferty wariantowej dopuszcza się tylko z jednoczesnym złożeniem oferty zasadniczej: <text:line-break/>nie <text:line-break/><text:span text:style-name="T1">IV.1.6) Przewidywana liczba wykonawców, którzy zostaną zaproszeni do udziału w postępowaniu </text:span><text:line-break/><text:span text:style-name="T2">(przetarg ograniczony, negocjacje z ogłoszeniem, dialog konkurencyjny, partnerstwo innowacyjne) </text:span></text:p>
      <text:p text:style-name="P7">Liczba wykonawców  <text:line-break/>Przewidywana minimalna liczba wykonawców <text:line-break/>Maksymalna liczba wykonawców  <text:line-break/>Kryteria selekcji wykonawców: <text:line-break/><text:span text:style-name="T1">IV.1.7) Informacje na temat umowy ramowej lub dynamicznego systemu zakupów: </text:span></text:p>
      <text:p text:style-name="P7">Umowa ramowa będzie zawarta: <text:line-break/><text:line-break/>Czy przewiduje się ograniczenie liczby uczestników umowy ramowej: <text:line-break/>nie <text:line-break/>Informacje dodatkowe: <text:line-break/>Zamówienie obejmuje ustanowienie dynamicznego systemu zakupów: <text:line-break/>nie <text:line-break/>Informacje dodatkowe: <text:line-break/>W ramach umowy ramowej/dynamicznego systemu zakupów dopuszcza się złożenie ofert w formie katalogów elektronicznych: <text:line-break/>nie <text:line-break/>Przewiduje się pobranie ze złożonych katalogów elektronicznych informacji potrzebnych do sporządzenia ofert w ramach umowy ramowej/dynamicznego systemu zakupów: <text:line-break/>nie <text:line-break/><text:span text:style-name="T1">IV.1.8) Aukcja elektroniczna </text:span><text:line-break/><text:span text:style-name="T1">Przewidziane jest przeprowadzenie aukcji elektronicznej </text:span><text:span text:style-name="T2">(przetarg nieograniczony, przetarg ograniczony, negocjacje z ogłoszeniem) </text:span>nie <text:line-break/><text:span text:style-name="T1">Należy wskazać elementy, których wartości będą przedmiotem aukcji elektronicznej: </text:span><text:line-break/><text:span text:style-name="T1">Przewiduje się ograniczenia co do przedstawionych wartości, wynikające z opisu przedmiotu zamówienia:</text:span><text:line-break/>nie <text:line-break/>Należy podać, które informacje zostaną udostępnione wykonawcom w trakcie aukcji elektronicznej oraz jaki będzie termin ich udostępnienia: <text:line-break/>Informacje dotyczące przebiegu aukcji elektronicznej: <text:line-break/>Jaki jest przewidziany sposób postępowania w toku aukcji elektronicznej i jakie będą warunki, na jakich wykonawcy będą mogli licytować (minimalne wysokości postąpień): <text:line-break/>Informacje dotyczące wykorzystywanego sprzętu elektronicznego, rozwiązań i specyfikacji technicznych w <text:soft-page-break/>zakresie połączeń: <text:line-break/>Wymagania dotyczące rejestracji i identyfikacji wykonawców w aukcji elektronicznej: <text:line-break/>Informacje o liczbie etapów aukcji elektronicznej i czasie ich trwania: </text:p>
      <text:p text:style-name="P7">Aukcja wieloetapowa </text:p>
      <table:table table:name="Tabela1" table:style-name="Tabela1">
        <table:table-column table:style-name="Tabela1.A"/>
        <table:table-column table:style-name="Tabela1.B"/>
        <table:table-row>
          <table:table-cell table:style-name="Tabela1.A1" office:value-type="string">
            <text:p text:style-name="P12">etap nr</text:p>
          </table:table-cell>
          <table:table-cell table:style-name="Tabela1.A1" office:value-type="string">
            <text:p text:style-name="P12">czas trwania etapu</text:p>
          </table:table-cell>
        </table:table-row>
        <table:table-row>
          <table:table-cell table:style-name="Tabela1.A1" office:value-type="string">
            <text:p text:style-name="P12"/>
          </table:table-cell>
          <table:table-cell table:style-name="Tabela1.A1" office:value-type="string">
            <text:p text:style-name="P12"/>
          </table:table-cell>
        </table:table-row>
      </table:table>
      <text:p text:style-name="P1"><text:line-break/>Czy wykonawcy, którzy nie złożyli nowych postąpień, zostaną zakwalifikowani do następnego etapu: nie <text:line-break/>Warunki zamknięcia aukcji elektronicznej: </text:p>
      <text:p text:style-name="P1"><text:line-break/><text:span text:style-name="T1">IV.2) KRYTERIA OCENY OFERT </text:span><text:line-break/><text:span text:style-name="T1">IV.2.1) Kryteria oceny ofert: </text:span><text:line-break/><text:span text:style-name="T1">IV.2.2) Kryteria</text:span></text:p>
      <table:table table:name="Tabela2" table:style-name="Tabela2">
        <table:table-column table:style-name="Tabela2.A"/>
        <table:table-column table:style-name="Tabela2.B"/>
        <table:table-row>
          <table:table-cell table:style-name="Tabela2.A1" office:value-type="string">
            <text:p text:style-name="P13">Kryteria</text:p>
          </table:table-cell>
          <table:table-cell table:style-name="Tabela2.A1" office:value-type="string">
            <text:p text:style-name="P13">Znaczenie</text:p>
          </table:table-cell>
        </table:table-row>
        <table:table-row>
          <table:table-cell table:style-name="Tabela2.A1" office:value-type="string">
            <text:p text:style-name="P12">cena</text:p>
          </table:table-cell>
          <table:table-cell table:style-name="Tabela2.A1" office:value-type="string">
            <text:p text:style-name="P12">60</text:p>
          </table:table-cell>
        </table:table-row>
        <table:table-row>
          <table:table-cell table:style-name="Tabela2.A1" office:value-type="string">
            <text:p text:style-name="P12">Dodatkowa ilość dni w których będą wywożone odpady segregowane tj: papieru, metali i odpadów wielomateriałowych, tworzyw sztucznych, szkła i odpadów ulegających biodegradacji w miesiącu czerwiec </text:p>
          </table:table-cell>
          <table:table-cell table:style-name="Tabela2.A1" office:value-type="string">
            <text:p text:style-name="P12">20</text:p>
          </table:table-cell>
        </table:table-row>
        <table:table-row>
          <table:table-cell table:style-name="Tabela2.A1" office:value-type="string">
            <text:p text:style-name="P12">Dodatkowa ilość dni w których będą wywożone odpady segregowane tj: papieru, metali i odpadów wielomateriałowych, tworzyw sztucznych, szkła i odpadów ulegających biodegradacji w miesiącu wrzeseń </text:p>
          </table:table-cell>
          <table:table-cell table:style-name="Tabela2.A1" office:value-type="string">
            <text:p text:style-name="P12">20</text:p>
          </table:table-cell>
        </table:table-row>
      </table:table>
      <text:p text:style-name="P1"><text:line-break/><text:span text:style-name="T1">IV.2.3) Zastosowanie procedury, o której mowa w art. 24aa ust. 1 ustawy Pzp </text:span>(przetarg nieograniczony) <text:line-break/>nie <text:line-break/><text:span text:style-name="T1">IV.3) Negocjacje z ogłoszeniem, dialog konkurencyjny, partnerstwo innowacyjne </text:span><text:line-break/><text:span text:style-name="T1">IV.3.1) Informacje na temat negocjacji z ogłoszeniem</text:span><text:line-break/>Minimalne wymagania, które muszą spełniać wszystkie oferty: <text:line-break/><text:line-break/>Przewidziane jest zastrzeżenie prawa do udzielenia zamówienia na podstawie ofert wstępnych bez przeprowadzenia negocjacji nie <text:line-break/>Przewidziany jest podział negocjacji na etapy w celu ograniczenia liczby ofert: nie <text:line-break/>Należy podać informacje na temat etapów negocjacji (w tym liczbę etapów): <text:line-break/>Informacje dodatkowe <text:line-break/><text:span text:style-name="T1">IV.3.2) Informacje na temat dialogu konkurencyjnego</text:span><text:line-break/>Opis potrzeb i wymagań zamawiającego lub informacja o sposobie uzyskania tego opisu: <text:line-break/><text:line-break/>Informacja o wysokości nagród dla wykonawców, którzy podczas dialogu konkurencyjnego przedstawili rozwiązania stanowiące podstawę do składania ofert, jeżeli zamawiający przewiduje nagrody: <text:line-break/><text:line-break/>Wstępny harmonogram postępowania: <text:line-break/><text:line-break/>Podział dialogu na etapy w celu ograniczenia liczby rozwiązań: nie <text:line-break/>Należy podać informacje na temat etapów dialogu: <text:line-break/>Informacje dodatkowe: <text:line-break/><text:span text:style-name="T1">IV.3.3) Informacje na temat partnerstwa innowacyjnego</text:span><text:line-break/>Elementy opisu przedmiotu zamówienia definiujące minimalne wymagania, którym muszą odpowiadać wszystkie oferty: <text:line-break/>Podział negocjacji na etapy w celu ograniczeniu liczby ofert podlegających negocjacjom poprzez zastosowanie kryteriów oceny ofert wskazanych w specyfikacji istotnych warunków zamówienia: <text:line-break/>nie <text:line-break/>Informacje dodatkowe: <text:line-break/><text:span text:style-name="T1">IV.4) Licytacja elektroniczna </text:span><text:line-break/>Adres strony internetowej, na której będzie prowadzona licytacja elektroniczna: </text:p>
      <text:p text:style-name="P1">Adres strony internetowej, na której jest dostępny opis przedmiotu zamówienia w licytacji elektronicznej: </text:p>
      <text:p text:style-name="P1">Wymagania dotyczące rejestracji i identyfikacji wykonawców w licytacji elektronicznej, w tym wymagania techniczne urządzeń informatycznych: </text:p>
      <text:p text:style-name="P1"><text:soft-page-break/>Sposób postępowania w toku licytacji elektronicznej, w tym określenie minimalnych wysokości postąpień: </text:p>
      <text:p text:style-name="P1">Informacje o liczbie etapów licytacji elektronicznej i czasie ich trwania: </text:p>
      <text:p text:style-name="P1">Licytacja wieloetapowa </text:p>
      <table:table table:name="Tabela3" table:style-name="Tabela3">
        <table:table-column table:style-name="Tabela3.A"/>
        <table:table-column table:style-name="Tabela3.B"/>
        <table:table-row>
          <table:table-cell table:style-name="Tabela3.A1" office:value-type="string">
            <text:p text:style-name="P12">etap nr</text:p>
          </table:table-cell>
          <table:table-cell table:style-name="Tabela3.A1" office:value-type="string">
            <text:p text:style-name="P12">czas trwania etapu</text:p>
          </table:table-cell>
        </table:table-row>
        <table:table-row>
          <table:table-cell table:style-name="Tabela3.A1" office:value-type="string">
            <text:p text:style-name="P12"/>
          </table:table-cell>
          <table:table-cell table:style-name="Tabela3.A1" office:value-type="string">
            <text:p text:style-name="P12"/>
          </table:table-cell>
        </table:table-row>
      </table:table>
      <text:p text:style-name="P1"><text:line-break/>Wykonawcy, którzy nie złożyli nowych postąpień, zostaną zakwalifikowani do następnego etapu: nie </text:p>
      <text:p text:style-name="P1">Termin otwarcia licytacji elektronicznej: </text:p>
      <text:p text:style-name="P1">Termin i warunki zamknięcia licytacji elektronicznej: <text:line-break/>Istotne dla stron postanowienia, które zostaną wprowadzone do treści zawieranej umowy w sprawie zamówienia publicznego, albo ogólne warunki umowy, albo wzór umowy: <text:line-break/>Wymagania dotyczące zabezpieczenia należytego wykonania umowy: </text:p>
      <text:p text:style-name="P1">Zamawiający ustala zabezpieczenie należytego wykonania umowy zawartej w wyniku postępowania o udzielenie niniejszego zamówienia w wysokości 10% ceny całkowitej brutto podanej w ofercie. <text:line-break/>Informacje dodatkowe: </text:p>
      <text:p text:style-name="P1"><text:span text:style-name="T1">IV.5) ZMIANA UMOWY</text:span><text:line-break/><text:span text:style-name="T1">Przewiduje się istotne zmiany postanowień zawartej umowy w stosunku do treści oferty, na podstawie której dokonano wyboru wykonawcy:</text:span> tak <text:line-break/>Należy wskazać zakres, charakter zmian oraz warunki wprowadzenia zmian: <text:line-break/>Zamawiający przewiduje możliwość dokonania zmian w zawartej umowie o zamówienie publiczne: Zmiany umowy w przypadku wystąpienia okoliczności, których nie udało się przewidzieć na etapie wszczęcia postępowania, a które umożliwiają należyte wykonanie zamówienia. Zmiany wysokości wynagrodzenia wykonawcy na skutek zmiany obowiązującej stawki podatku VAT. Zmiany danych dotyczących wykonawcy. Zmiany w zakresie terminu, częstotliwości usług i sposobu wykonywania umowy w przypadku gdy niezbędna jest zmiana sposobu wykonania lub terminu, częstotliwości realizacji przedmiotu umowy, o ile taka zmiana jest korzystna dla zamawiającego oraz konieczna w celu prawidłowego wykonania umowy. Zmiany w zakresie zmniejszenia wynagrodzenia wykonawcy, oraz zasad płatności tego wynagrodzenia w przypadku zmniejszenia zakresu przedmiotu umowy. <text:line-break/><text:span text:style-name="T1">IV.6) INFORMACJE ADMINISTRACYJNE </text:span><text:line-break/><text:span text:style-name="T1">IV.6.1) Sposób udostępniania informacji o charakterze poufnym </text:span><text:span text:style-name="T2">(jeżeli dotyczy): </text:span><text:line-break/><text:span text:style-name="T1">Środki służące ochronie informacji o charakterze poufnym</text:span><text:line-break/><text:span text:style-name="T1">IV.6.2) Termin składania ofert lub wniosków o dopuszczenie do udziału w postępowaniu: </text:span><text:line-break/>Data: 23/09/2016, godzina: 12:00, <text:line-break/>Skrócenie terminu składania wniosków, ze względu na pilną potrzebę udzielenia zamówienia (przetarg nieograniczony, przetarg ograniczony, negocjacje z ogłoszeniem): <text:line-break/>nie <text:line-break/>Wskazać powody: <text:line-break/><text:line-break/>Język lub języki, w jakich mogą być sporządzane oferty lub wnioski o dopuszczenie do udziału w postępowaniu <text:line-break/>&gt; Oferta musi być złożona w języku polskim<text:line-break/><text:span text:style-name="T1">IV.6.3) Termin związania ofertą: </text:span>okres w dniach: 30 (od ostatecznego terminu składania ofert) <text:line-break/><text:span text:style-name="T1">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 nie <text:line-break/><text:span text:style-name="T1">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 nie <text:line-break/><text:span text:style-name="T1">IV.6.6) Informacje dodatkowe:</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9-15T11:16:09.51</meta:creation-date>
    <meta:print-date>2016-09-15T11:20:28.88</meta:print-date>
    <meta:document-statistic meta:table-count="3" meta:image-count="0" meta:object-count="0" meta:page-count="7" meta:paragraph-count="90" meta:word-count="2988" meta:character-count="23102"/>
    <dc:date>2016-09-15T11:23:07.17</dc:date>
    <meta:editing-duration>PT6M58S</meta:editing-duration>
    <meta:editing-cycles>1</meta:editing-cycles>
    <meta:generator>OpenOffice/4.1.1$Win32 OpenOffice.org_project/411m6$Build-9775</meta:generator>
  </office:meta>
</office:document-meta>
</file>