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CE43F6E9.png"/>
  <manifest:file-entry manifest:media-type="image/png" manifest:full-path="Pictures/100002010000001000000010DC18613A.png"/>
  <manifest:file-entry manifest:media-type="image/png" manifest:full-path="Pictures/100002010000001000000010C38642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141cm" fo:margin-left="0cm" fo:margin-top="0cm" fo:margin-bottom="0cm" table:align="left" style:writing-mode="lr-tb"/>
    </style:style>
    <style:style style:name="Tabela1.A" style:family="table-column">
      <style:table-column-properties style:column-width="14.466cm"/>
    </style:style>
    <style:style style:name="Tabela1.B" style:family="table-column">
      <style:table-column-properties style:column-width="1.6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margin-top="0cm" fo:margin-bottom="0.423cm" fo:line-height="100%"/>
    </style:style>
    <style:style style:name="P7" style:family="paragraph" style:parent-style-name="Standard">
      <style:paragraph-properties fo:margin-top="0cm" fo:margin-bottom="0.423cm" fo:line-height="100%"/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8pt" style:font-name-asian="Times New Roman" style:font-size-asian="8pt" style:language-asian="pl" style:country-asian="PL" style:font-name-complex="Calibri1" style:font-size-complex="8pt" text:display="none"/>
    </style:style>
    <style:style style:name="T2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name-asian="Times New Roman" style:font-size-asian="12pt" style:language-asian="pl" style:country-asian="PL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0.417cm" svg:height="0.417cm" svg:x="0cm" svg:y="0cm">
        <draw:image xlink:href="Pictures/100002010000001000000010C386425D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0.417cm" svg:height="0.417cm" svg:x="0cm" svg:y="0cm">
        <draw:image xlink:href="Pictures/100002010000001000000010DC18613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0.417cm" svg:height="0.417cm" svg:x="0cm" svg:y="0cm">
        <draw:image xlink:href="Pictures/100002010000001000000010CE43F6E9.png" xlink:type="simple" xlink:show="embed" xlink:actuate="onLoad">
          <text:p/>
        </draw:image>
      </draw:frame>
      <text:p text:style-name="P5"><text:span text:style-name="T1">Początek formularz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Ogłoszenie nr 75857 - 2017 z dnia 2017-04-27 r. </text:span></text:p>
            <text:p text:style-name="P2"><text:span text:style-name="T2">Hel: <text:line-break/>OGŁOSZENIE O ZMIANIE OGŁOSZENIA </text:span></text:p>
            <text:p text:style-name="P1"><text:span text:style-name="T3">OGŁOSZENIE DOTYCZY:</text:span></text:p>
            <text:p text:style-name="P1"><text:span text:style-name="T2">Ogłoszenia o zamówieniu </text:span></text:p>
            <text:p text:style-name="P1"><text:span text:style-name="T4">INFORMACJE O ZMIENIANYM OGŁOSZENIU</text:span></text:p>
            <text:p text:style-name="P1"><text:span text:style-name="T3">Numer: </text:span><text:span text:style-name="T2">72496 - 2017 <text:line-break/></text:span><text:span text:style-name="T3">Data: </text:span><text:span text:style-name="T2">24/04/2017</text:span></text:p>
            <text:p text:style-name="P1"><text:span text:style-name="T4">SEKCJA I: ZAMAWIAJĄCY</text:span></text:p>
            <text:p text:style-name="P1"><text:span text:style-name="T2">Urząd Miasta Helu, Krajowy numer identyfikacyjny 52357700000, ul. ul. Wiejska  50, 84150   Hel, woj. pomorskie, państwo Polska, tel. 586 777 240, e-mail jpalkowski@wp.pl, faks 586 777 277. <text:line-break/>Adres strony internetowej (url): www.mbu.com.pl <text:line-break/>Adres profilu nabywcy: <text:line-break/>Adres strony internetowej, pod którym można uzyskać dostęp do narzędzi i urządzeń lub formatów plików, które nie są ogólnie dostępne: </text:span></text:p>
            <text:p text:style-name="P1"><text:span text:style-name="T4">SEKCJA II: ZMIANY W OGŁOSZENIU </text:span></text:p>
            <text:p text:style-name="P1"><text:span text:style-name="T3">II.1) Tekst, który należy zmienić:</text:span></text:p>
            <text:p text:style-name="P6"><text:span text:style-name="T3">Miejsce, w którym znajduje się zmieniany tekst:</text:span><text:span text:style-name="T2"><text:line-break/></text:span><text:span text:style-name="T3">Numer sekcji: </text:span><text:span text:style-name="T2">IV<text:line-break/></text:span><text:span text:style-name="T3">Punkt: </text:span><text:span text:style-name="T2">IV.6.2)<text:line-break/></text:span><text:span text:style-name="T3">W ogłoszeniu jest: </text:span><text:span text:style-name="T2">Termin składania ofert lub wniosków o dopuszczenie do udziału w postępowaniu: Data: 02/05/2017, godzina: 13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Oferta musi być złożona w języku polskim <text:line-break/></text:span><text:span text:style-name="T3">W ogłoszeniu powinno być: </text:span><text:span text:style-name="T2">Termin składania ofert lub wniosków o dopuszczenie do udziału w postępowaniu: Data: 04/05/2017, godzina: 14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Oferta musi być złożona w języku polskim </text:span></text:p>
            <text:p text:style-name="P7"/>
          </table:table-cell>
          <table:table-cell table:style-name="Tabela1.B1" office:value-type="string">
            <text:p text:style-name="P3"><draw:frame draw:style-name="fr1" text:anchor-type="as-char" svg:width="0.418cm" svg:height="0.418cm" draw:z-index="1"><draw:image xlink:href="Pictures/100002010000001000000010C386425D.png" xlink:type="simple" xlink:show="embed" xlink:actuate="onLoad"/></draw:frame><draw:frame draw:style-name="fr1" text:anchor-type="as-char" svg:width="0.418cm" svg:height="0.418cm" draw:z-index="3"><draw:image xlink:href="Pictures/100002010000001000000010DC18613A.png" xlink:type="simple" xlink:show="embed" xlink:actuate="onLoad"/></draw:frame><draw:frame draw:style-name="fr1" text:anchor-type="as-char" svg:width="0.418cm" svg:height="0.418cm" draw:z-index="5"><draw:image xlink:href="Pictures/100002010000001000000010CE43F6E9.png" xlink:type="simple" xlink:show="embed" xlink:actuate="onLoad"/></draw:frame></text:p>
          </table:table-cell>
        </table:table-row>
      </table:table>
      <text:p text:style-name="P4"><text:span text:style-name="T1">Dół formularz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" style:font-size-asian="8pt" style:language-asian="pl" style:country-asian="PL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" style:font-size-asian="8pt" style:language-asian="pl" style:country-asian="PL" style:font-name-complex="Arial2" style:font-size-complex="8pt" text:display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</meta:initial-creator>
    <dc:creator>Marlena</dc:creator>
    <meta:editing-cycles>1</meta:editing-cycles>
    <meta:creation-date>2017-04-27T14:08:00</meta:creation-date>
    <dc:date>2017-04-27T14:09:00</dc:date>
    <meta:editing-duration>PT1S</meta:editing-duration>
    <meta:generator>OpenOffice/4.1.2$Win32 OpenOffice.org_project/412m3$Build-9782</meta:generator>
    <meta:print-date>2017-05-02T07:38:39.22</meta:print-date>
    <meta:document-statistic meta:table-count="1" meta:image-count="3" meta:object-count="0" meta:page-count="1" meta:paragraph-count="12" meta:word-count="238" meta:character-count="1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