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P3">PYTANIE</text:p>
      <text:p text:style-name="Standard"/>
      <text:p text:style-name="Standard">Czy Zamawiający w przypadku konieczności zaciągnię cia kredytu wyraża zgodę na każdorazowe złożenie wniosku kredytowego, w którym zostanie określona kwota wnioskowanego kredytu oraz dostarczenia wszystkich określonych przez Bank dokumentów niezbędnych do podjęcia stosownej decyzji kredytowej? Na podstawie podjętej decyzji zostanie zawarta stosowna umowa kredytowa zawierająca warunki kredytowania, zgodnie z SIWZ.</text:p>
      <text:p text:style-name="Standard"/>
      <text:p text:style-name="Standard"/>
      <text:p text:style-name="Standard"/>
      <text:p text:style-name="P3">ODPOWIEDŹ</text:p>
      <text:p text:style-name="P1"/>
      <text:p text:style-name="P2">Tak, Zamawiający wyraża zgod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10M40S</meta:editing-duration>
    <meta:editing-cycles>3</meta:editing-cycles>
    <meta:generator>OpenOffice.org/3.1$Win32 OpenOffice.org_project/310m11$Build-9399</meta:generator>
    <dc:date>2012-03-29T14:03:36.78</dc:date>
    <meta:document-statistic meta:table-count="0" meta:image-count="0" meta:object-count="0" meta:page-count="1" meta:paragraph-count="4" meta:word-count="56" meta:character-count="461"/>
    <meta:user-defined meta:name="Info 1"/>
    <meta:user-defined meta:name="Info 2"/>
    <meta:user-defined meta:name="Info 3"/>
    <meta:user-defined meta:name="Info 4"/>
  </office:meta>
</office:document-meta>
</file>