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, dnia 21.12.2012 roku</text:p>
      <text:p text:style-name="Standard"/>
      <text:p text:style-name="P2">Zawiadomienie</text:p>
      <text:p text:style-name="P4"><text:line-break/><text:line-break/>Informujemy, że dnia 27 grudnia <text:span text:style-name="T1">2012 roku (czwartek) o godz. 14,00 </text:span>odbędzie się wspólne posiedzenie stałych komisji Rady Miasta Helu w sali konferencyjnej Urzędu Miasta Helu.<text:line-break/></text:p>
      <text:p text:style-name="P3"><text:span text:style-name="T1">Przewodniczący komisji stałych</text:span><text:line-break/><text:span text:style-name="T1">Rady Miasta Helu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09:22:16.41</meta:creation-date>
    <dc:date>2012-12-21T09:24:57.09</dc:date>
    <meta:editing-duration>PT2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37" meta:character-count="263"/>
  </office:meta>
</office:document-meta>
</file>