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6.25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U C H W A Ł A <text:s/>Nr XXII/136/08</text:span></text:h>
      <text:h text:style-name="P1" text:outline-level="2">Rady Miasta Helu</text:h>
      <text:p text:style-name="P8">z dnia 24 kwietnia 2008 r.</text:p>
      <text:p text:style-name="P10"/>
      <text:p text:style-name="P11"/>
      <text:p text:style-name="P15">w sprawie <text:s/>wyboru delegata do Związku Miast i Gmin Morskich.</text:p>
      <text:p text:style-name="P15"/>
      <text:p text:style-name="P12"/>
      <text:p text:style-name="P9"><text:span text:style-name="T2"><text:tab/>Na <text:s/>podstawie art.70 ust.2 ustawy z dnia 8 marca 1990 r. o samorządzie gminnym (j.t. Dz. U. z 2001 r. Nr 142, poz. 1591, <text:s/>zm. z 2002r. Dz. U. Nr 23, poz. 220, <text:s/>Nr 62, poz. 558, <text:s/>Nr 113, poz. 984, Nr 214, poz. 1806, Nr 80, poz. 717, Nr 153, poz. 1271 z 2003 r. <text:s/>Nr 80, poz. 717, <text:s/>Nr 162, poz.1568, <text:s text:c="10"/>z 2004 r. Nr 102 poz. 1055, <text:s/>Nr 116, poz. 1203, Nr 167, poz. 1759 z 2005r. Nr 172, poz. 1441, Nr 175, poz. 1457, z 2006r. Nr 14, poz. 128, Nr 146, poz. 1055, Nr 181, poz. 1337 z 2007r. Nr 48, poz. 327, Nr 138, poz. 974, Nr 173, poz. 1218) oraz § 11 ust. 3 i 4 Statutu Stowarzyszenia pn. „Związek Miast <text:s text:c="10"/>i Gmin Morskich”</text:span></text:p>
      <text:p text:style-name="P12"/>
      <text:p text:style-name="P12"/>
      <text:p text:style-name="P13">Rada Miasta Helu uchwala, co następuje:</text:p>
      <text:p text:style-name="P5"/>
      <text:p text:style-name="P2"><text:span text:style-name="T3">§ 1.</text:span></text:p>
      <text:p text:style-name="P4"/>
      <text:p text:style-name="Text_20_body"><text:span text:style-name="T2">Deleguje się radnego Mirosława Oniszczuka jako delegata na Walne Zebranie Delegatów <text:s/>„Związku Miast i Gmin Morskich”.</text:span></text:p>
      <text:p text:style-name="P3"/>
      <text:p text:style-name="P7"><text:span text:style-name="T3">§ 2.</text:span></text:p>
      <text:p text:style-name="P13"/>
      <text:p text:style-name="P12">Wykonanie uchwały powierza się burmistrzowi Helu.</text:p>
      <text:p text:style-name="P12"/>
      <text:p text:style-name="P7"><text:span text:style-name="T3">§ 3.</text:span></text:p>
      <text:p text:style-name="P13"/>
      <text:p text:style-name="P3">Uchwała wchodzi w życie z dniem podjęcia i podlega ogłoszeniu na tablicach informacyjnych.</text:p>
      <text:p text:style-name="P3"/>
      <text:p text:style-name="P14"/>
      <text:p text:style-name="P16">Przewodniczący Rady Miasta Helu</text:p>
      <text:p text:style-name="P16">/-/</text:p>
      <text:p text:style-name="P16">Edward Mroz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4.995cm" fo:margin-right="0cm" fo:text-align="justify" style:justify-single-word="false" fo:text-indent="1.249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4.995cm" fo:margin-right="0cm" fo:text-indent="1.249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line-height="150%" fo:keep-with-next="always"/>
      <style:text-properties fo:font-size="8pt" fo:font-weight="bold" style:font-size-asian="8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6pt" style:font-size-asian="16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font-style="italic" style:font-style-asian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0" fo:widows="0" fo:text-indent="1cm" style:auto-text-indent="false"/>
      <style:text-properties style:font-name="Arial" fo:font-size="11pt" style:font-size-asian="11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4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/>
    </style:style>
    <style:style style:name="WW8Num12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/>
    </style:style>
    <style:style style:name="WW8Num17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/>
    </style:style>
    <style:style style:name="WW8Num19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/>
    </style:style>
    <style:style style:name="WW8Num20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/>
    </style:style>
    <style:style style:name="WW8Num22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/>
    </style:style>
    <style:style style:name="WW8Num29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/>
    </style:style>
    <style:style style:name="WW8NumSt13z0" style:family="text">
      <style:text-properties style:font-name="Wingdings" fo:font-size="14pt" fo:font-style="normal" style:text-underline-style="none" fo:font-weight="normal" style:font-size-asian="14pt" style:font-style-asian="normal" style:font-weight-asian="normal"/>
    </style:style>
    <style:style style:name="WW8NumSt14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/>
    </style:style>
    <style:style style:name="WW8NumSt18z0" style:family="text">
      <style:text-properties style:font-name="Wingdings" fo:font-size="14pt" fo:font-style="normal" style:text-underline-style="none" fo:font-weight="normal" style:font-size-asian="14pt" style:font-style-asian="normal" style:font-weight-asian="normal"/>
    </style:style>
    <style:style style:name="WW8NumSt19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 C H W A Ł A  Nr I/2/2002</dc:title>
    <meta:initial-creator>Urząd Miasta w Helu</meta:initial-creator>
    <meta:creation-date>2009-02-08T22:03:00</meta:creation-date>
    <dc:creator>Marek Dykta</dc:creator>
    <dc:date>2009-02-08T22:04:00</dc:date>
    <meta:print-date>2008-04-30T13:32:00</meta:print-date>
    <meta:editing-cycles>3</meta:editing-cycles>
    <meta:editing-duration>PT00H02M00S</meta:editing-duration>
    <meta:document-statistic meta:table-count="0" meta:image-count="0" meta:object-count="0" meta:page-count="1" meta:paragraph-count="15" meta:word-count="215" meta:character-count="1121"/>
    <meta:generator>OpenOffice.org/3.0$Win32 OpenOffice.org_project/300m9$Build-9358</meta:generator>
  </office:meta>
</office:document-meta>
</file>