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437cm" fo:margin-left="0.318cm" fo:margin-top="0cm" fo:margin-bottom="0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7.034cm"/>
    </style:style>
    <style:style style:name="Tabela1.C" style:family="table-column">
      <style:table-column-properties style:column-width="16.505cm"/>
    </style:style>
    <style:style style:name="Tabela1.1" style:family="table-row">
      <style:table-row-properties style:min-row-height="0.924cm" style:keep-together="false" fo:keep-together="always"/>
    </style:style>
    <style:style style:name="Tabela1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Tabela1.2" style:family="table-row">
      <style:table-row-properties style:min-row-height="1.501cm" style:keep-together="false" fo:keep-together="always"/>
    </style:style>
    <style:style style:name="Tabela1.A2" style:family="table-cell">
      <style:table-cell-properties fo:padding-left="0.191cm" fo:padding-right="0.191cm" fo:padding-top="0cm" fo:padding-bottom="0cm" fo:border="0.035cm solid #00000a"/>
    </style:style>
    <style:style style:name="Tabela1.B2" style:family="table-cell">
      <style:table-cell-properties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top="0.423cm" fo:margin-bottom="0.212cm" fo:line-height="150%" fo:text-align="center" style:justify-single-word="false"/>
      <style:text-properties fo:font-size="12pt" style:font-size-asian="12pt" style:font-size-complex="12pt"/>
    </style:style>
    <style:style style:name="P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0" style:family="paragraph" style:parent-style-name="List_20_Paragraph">
      <style:paragraph-properties fo:margin-left="0cm" fo:margin-right="0cm" fo:margin-top="0.423cm" fo:margin-bottom="0.353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el, 13.08.2015</text:p>
      <text:p text:style-name="P1"/>
      <text:p text:style-name="P3">ZAPYTANIA <text:s/>DO SPECYFIKACJI <text:s/>ISTOTNYCH WARUNKÓW <text:s/>ZAMÓWIENIA</text:p>
      <text:p text:style-name="P3">I <text:s text:c="2"/>WYJAŚNIENIA <text:s/>ZAMAWIAJĄCEGO</text:p>
      <text:p text:style-name="P3"/>
      <text:p text:style-name="P2">W postępowaniu o zamówienie publiczne nr sprawy SZOK.6232.13.2015, którego przedmiotem jest Odbiór i zagospodarowanie odpadów komunalnych z terenu Miasta Helu w dniu: 07.08.2015 Zamawiający otrzymał zapytanie dotyczące SIWZ i udzielił następujących wyjaśnień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4">Lp</text:p>
            </table:table-cell>
            <table:table-cell table:style-name="Tabela1.B1" office:value-type="string">
              <text:p text:style-name="P4">Treść zapytania</text:p>
            </table:table-cell>
            <table:table-cell table:style-name="Tabela1.A1" office:value-type="string">
              <text:p text:style-name="P4">Wyjaśnienie zamawiającego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6">1</text:p>
          </table:table-cell>
          <table:table-cell table:style-name="Tabela1.B2" office:value-type="string">
            <text:p text:style-name="P10">W punkcie 3.3.3 podpunkt 4 SIWZ piszą Państwo o odbiorze odpadów wielkogabarytowych w tym mebli i zużytych opon raz na 3 miesiące. Czy rzeczywiście opony mają być odebrane podczas wystawek.?</text:p>
          </table:table-cell>
          <table:table-cell table:style-name="Tabela1.A2" office:value-type="string">
            <text:p text:style-name="P7">Opony należy odbierać podczas wystawek jeżeli odbiór nie będzie wymagał specjalnych urządzeń do zbierania (opony wyłącznie pochodzące z samochodów osobowych).</text:p>
          </table:table-cell>
        </table:table-row>
      </table:table>
      <text:p text:style-name="Standard">Zamawiający nie przedłuża terminu składania ofert.</text:p>
      <text:p text:style-name="P5">Data upublicznienia wykonawcom wyjaśnień SIWZ: 13.08.2015<text:span text:style-name="T1">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prawa: SZOK.6232.13.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RP-01</meta:initial-creator>
    <meta:editing-cycles>14</meta:editing-cycles>
    <meta:print-date>2010-05-28T06:19:00</meta:print-date>
    <meta:creation-date>2010-05-27T06:50:00</meta:creation-date>
    <dc:date>2015-08-13T08:14:04.29</dc:date>
    <meta:editing-duration>PT26M17S</meta:editing-duration>
    <meta:generator>OpenOffice/4.1.1$Win32 OpenOffice.org_project/411m6$Build-9775</meta:generator>
    <meta:document-statistic meta:table-count="1" meta:image-count="0" meta:object-count="0" meta:page-count="1" meta:paragraph-count="13" meta:word-count="113" meta:character-count="8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